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fo:wrap-option="no-wrap" fo:padding-top="0.05827in" fo:padding-bottom="0.05827in" fo:padding-left="0.05827in" fo:padding-right="0.05827in" draw:textarea-vertical-align="middle" draw:textarea-horizontal-align="left" style:wrap="run-through" style:run-through="foreground" draw:fill="none" draw:stroke="solid" svg:stroke-width="0.11811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Image1" text:anchor-type="paragraph" svg:x="0in" svg:y="0in" svg:width="6.69291in" svg:height="4.18622in" style:rel-width="scale" style:rel-height="scale"><draw:image xlink:href="media/image1.png" xlink:type="simple" xlink:show="embed" xlink:actuate="onLoad"/><svg:title/><svg:desc/></draw:frame></text:span><text:s text:c="173"/></text:p>
      <text:p text:style-name="Standard"/>
      <text:p text:style-name="Standard"><text:span text:style-name="T3"><draw:custom-shape svg:x="3.22165in" svg:y="2.22913in" svg:width="1.11458in" svg:height="1.11458in" draw:z-index="2" draw:id="id0" draw:style-name="a1" draw:name="Forme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"><draw:frame draw:z-index="3" draw:id="id1" draw:style-name="a2" draw:name="Forme2" text:anchor-type="paragraph" svg:x="1.49252in" svg:y="4.88543in" svg:width="1.29167in" svg:height="0.73958in" style:rel-width="scale" style:rel-height="scale"><draw:text-box><text:p text:style-name="Normal"/><text:p text:style-name="Normal">Parking <text:s/>vinca</text:p></draw:text-box><svg:title/><svg:desc/></draw:frame></text:span><text:span text:style-name="T5"><draw:custom-shape svg:width="0.33333in" svg:height="2.3125in" draw:z-index="4" draw:id="id2" draw:style-name="a3" draw:transform="translate(-0.16667in -1.15625in) rotate(-0.55746) translate(2.52891in 4.08673in)" draw:name="Forme3" text:anchor-type="paragraph"><svg:title/><svg:desc/><text:p text:style-name="Normal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6"><draw:frame draw:z-index="251660288" draw:style-name="a4" draw:name="Image2" text:anchor-type="paragraph" svg:x="0in" svg:y="0in" svg:width="6.69291in" svg:height="4.7019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</meta:initial-creator>
    <dc:creator>Serge</dc:creator>
    <meta:creation-date>2025-04-02T18:31:00Z</meta:creation-date>
    <dc:date>2025-04-02T18:3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